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711in"/>
    </style:style>
    <style:style style:name="co3" style:family="table-column">
      <style:table-column-properties fo:break-before="auto" style:column-width="3.2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-8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Parameter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Units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Comment_2</text:p>
          </table:table-cell>
        </table:table-row>
        <table:table-row table:style-name="ro1">
          <table:table-cell office:value-type="string" calcext:value-type="string">
            <text:p>X<text:span text:style-name="T1">0</text:span></text:p>
          </table:table-cell>
          <table:table-cell office:value-type="float" office:value="930098" calcext:value-type="float">
            <text:p>930098</text:p>
          </table:table-cell>
          <table:table-cell office:value-type="string" calcext:value-type="string">
            <text:p>met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<text:span text:style-name="T1">0</text:span></text:p>
          </table:table-cell>
          <table:table-cell office:value-type="float" office:value="6346373" calcext:value-type="float">
            <text:p>6346373</text:p>
          </table:table-cell>
          <table:table-cell office:value-type="string" calcext:value-type="string">
            <text:p>met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<text:span text:style-name="T1">0</text:span>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et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et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p</text:p>
          </table:table-cell>
          <table:table-cell office:value-type="float" office:value="-61" calcext:value-type="float">
            <text:p>-61</text:p>
          </table:table-cell>
          <table:table-cell office:value-type="string" calcext:value-type="string">
            <text:p>degrees above horizontal</text:p>
          </table:table-cell>
          <table:table-cell office:value-type="string" calcext:value-type="string">
            <text:p>set it negative if dip towards North07/03/24</text:p>
          </table:table-cell>
          <table:table-cell/>
        </table:table-row>
        <table:table-row table:style-name="ro1">
          <table:table-cell office:value-type="string" calcext:value-type="string">
            <text:p>Azimuth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degrees east of no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X<text:span text:style-name="T1">A</text:span></text:p>
          </table:table-cell>
          <table:table-cell table:formula="of:=-[.$B$5]*COS(RADIANS([.$B$7]))*COS(RADIANS([.$B$6]))" office:value-type="float" office:value="-5.07459501427412" calcext:value-type="float">
            <text:p>-5.07459501427412</text:p>
          </table:table-cell>
          <table:table-cell/>
          <table:table-cell office:value-type="string" calcext:value-type="string">
            <text:p>Distance*cos(radians(azimuth))*cos(radians(dip))</text:p>
          </table:table-cell>
          <table:table-cell/>
        </table:table-row>
        <table:table-row table:style-name="ro1">
          <table:table-cell office:value-type="string" calcext:value-type="string">
            <text:p>dY<text:span text:style-name="T1">A</text:span></text:p>
          </table:table-cell>
          <table:table-cell table:formula="of:=[.$B$5]*SIN(RADIANS([.$B$7]))*COS(RADIANS([.$B$6]))" office:value-type="float" office:value="96.8290411022283" calcext:value-type="float">
            <text:p>96.8290411022283</text:p>
          </table:table-cell>
          <table:table-cell/>
          <table:table-cell office:value-type="string" calcext:value-type="string">
            <text:p>Distance*sin(radians(azimuth))*cos(radians(dip))</text:p>
          </table:table-cell>
          <table:table-cell/>
        </table:table-row>
        <table:table-row table:style-name="ro1">
          <table:table-cell office:value-type="string" calcext:value-type="string">
            <text:p>dZ<text:span text:style-name="T1">A</text:span></text:p>
          </table:table-cell>
          <table:table-cell table:formula="of:=[.$B$5]*SIN(RADIANS([.$B$6]))" office:value-type="float" office:value="-174.923941427879" calcext:value-type="float">
            <text:p>-174.923941427879</text:p>
          </table:table-cell>
          <table:table-cell/>
          <table:table-cell office:value-type="string" calcext:value-type="string">
            <text:p>Distance*sin(radians(dip))</text:p>
          </table:table-cell>
          <table:table-cell/>
        </table:table-row>
        <table:table-row table:style-name="ro1">
          <table:table-cell office:value-type="string" calcext:value-type="string">
            <text:p>X<text:span text:style-name="T1">A</text:span></text:p>
          </table:table-cell>
          <table:table-cell table:formula="of:=[.B2]+[.B8]" office:value-type="float" office:value="930092.925404986" calcext:value-type="float">
            <text:p>930092.925404986</text:p>
          </table:table-cell>
          <table:table-cell/>
          <table:table-cell office:value-type="string" calcext:value-type="string">
            <text:p>X<text:span text:style-name="T1">0</text:span><text:span text:style-name="T2">+dX</text:span><text:span text:style-name="T1">A</text:span></text:p>
          </table:table-cell>
          <table:table-cell/>
        </table:table-row>
        <table:table-row table:style-name="ro1">
          <table:table-cell office:value-type="string" calcext:value-type="string">
            <text:p>Y<text:span text:style-name="T1">A</text:span></text:p>
          </table:table-cell>
          <table:table-cell table:formula="of:=[.B3]+[.B9]" office:value-type="float" office:value="6346469.8290411" calcext:value-type="float">
            <text:p>6346469.8290411</text:p>
          </table:table-cell>
          <table:table-cell/>
          <table:table-cell office:value-type="string" calcext:value-type="string">
            <text:p><text:span text:style-name="T1">Y0</text:span><text:span text:style-name="T2">+dY</text:span><text:span text:style-name="T1">A</text:span></text:p>
          </table:table-cell>
          <table:table-cell/>
        </table:table-row>
        <table:table-row table:style-name="ro1">
          <table:table-cell office:value-type="string" calcext:value-type="string">
            <text:p>Z<text:span text:style-name="T1">A</text:span></text:p>
          </table:table-cell>
          <table:table-cell table:formula="of:=[.B4]+[.B10]" office:value-type="float" office:value="385.076058572121" calcext:value-type="float">
            <text:p>385.076058572121</text:p>
          </table:table-cell>
          <table:table-cell/>
          <table:table-cell office:value-type="string" calcext:value-type="string">
            <text:p><text:span text:style-name="T1">Z0</text:span><text:span text:style-name="T2">+dZ</text:span><text:span text:style-name="T1">A</text:span></text:p>
          </table:table-cell>
          <table:table-cell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point on the same XY plane but apart from X0,Y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stance</text:p>
          </table:table-cell>
          <table:table-cell office:value-type="float" office:value="200" calcext:value-type="float">
            <text:p>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X<text:span text:style-name="T1">B</text:span></text:p>
          </table:table-cell>
          <table:table-cell table:formula="of:=[.B17]*SIN(RADIANS([.B7]))" office:value-type="float" office:value="199.725906950915" calcext:value-type="float">
            <text:p>199.725906950915</text:p>
          </table:table-cell>
          <table:table-cell/>
          <table:table-cell office:value-type="string" calcext:value-type="string">
            <text:p>Distance*sin(radians(azimuth))</text:p>
          </table:table-cell>
          <table:table-cell/>
        </table:table-row>
        <table:table-row table:style-name="ro1">
          <table:table-cell office:value-type="string" calcext:value-type="string">
            <text:p>dY<text:span text:style-name="T1">B</text:span></text:p>
          </table:table-cell>
          <table:table-cell table:formula="of:=[.B17]*COS(RADIANS([.B7]))" office:value-type="float" office:value="10.4671912485888" calcext:value-type="float">
            <text:p>10.4671912485888</text:p>
          </table:table-cell>
          <table:table-cell/>
          <table:table-cell office:value-type="string" calcext:value-type="string">
            <text:p>Distance*cos(radians(azimuth))</text:p>
          </table:table-cell>
          <table:table-cell/>
        </table:table-row>
        <table:table-row table:style-name="ro1">
          <table:table-cell office:value-type="string" calcext:value-type="string">
            <text:p>dZ<text:span text:style-name="T1">B</text:span>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text:span text:style-name="T1">B</text:span></text:p>
          </table:table-cell>
          <table:table-cell table:formula="of:=[.B2]+[.B18]" office:value-type="float" office:value="930297.725906951" calcext:value-type="float">
            <text:p>930297.725906951</text:p>
          </table:table-cell>
          <table:table-cell/>
          <table:table-cell office:value-type="string" calcext:value-type="string">
            <text:p>X<text:span text:style-name="T1">0</text:span>+dX<text:span text:style-name="T1">B</text:span></text:p>
          </table:table-cell>
          <table:table-cell/>
        </table:table-row>
        <table:table-row table:style-name="ro1">
          <table:table-cell office:value-type="string" calcext:value-type="string">
            <text:p>Y<text:span text:style-name="T1">B</text:span></text:p>
          </table:table-cell>
          <table:table-cell table:formula="of:=[.B3]+[.B19]" office:value-type="float" office:value="6346383.46719125" calcext:value-type="float">
            <text:p>6346383.46719125</text:p>
          </table:table-cell>
          <table:table-cell/>
          <table:table-cell office:value-type="string" calcext:value-type="string">
            <text:p>Y<text:span text:style-name="T1">0</text:span>+dY<text:span text:style-name="T1">B</text:span></text:p>
          </table:table-cell>
          <table:table-cell/>
        </table:table-row>
        <table:table-row table:style-name="ro1">
          <table:table-cell office:value-type="string" calcext:value-type="string">
            <text:p>Z<text:span text:style-name="T1">B</text:span></text:p>
          </table:table-cell>
          <table:table-cell table:formula="of:=[.B4]" office:value-type="float" office:value="560" calcext:value-type="float">
            <text:p>560</text:p>
          </table:table-cell>
          <table:table-cell/>
          <table:table-cell office:value-type="string" calcext:value-type="string">
            <text:p>Z<text:span text:style-name="T1">0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1T12:36:11.984000000</meta:creation-date>
    <dc:date>2024-07-03T13:32:20.133000000</dc:date>
    <meta:editing-duration>P2DT56M</meta:editing-duration>
    <meta:editing-cycles>14</meta:editing-cycles>
    <meta:generator>LibreOffice/7.4.0.3$Windows_X86_64 LibreOffice_project/f85e47c08ddd19c015c0114a68350214f7066f5a</meta:generator>
    <meta:document-statistic meta:table-count="1" meta:cell-count="62" meta:object-count="0"/>
  </office:meta>
</office:document-meta>
</file>